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 van het perceel, Sluitersweg 1 7954GX Rouveen, [SHT02AP00496] Staphorst AP 4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13</text:p>
            <text:p text:style-name="common-al">Ingekomen: 25-08-2021</text:p>
            <text:p text:style-name="common-al">Locatie: Sluitersweg 1 7954GX Rouveen, [SHT02AP00496] Staphorst AP 496</text:p>
            <text:p text:style-name="common-al">Projectomschrijving: het gebruik van het percee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7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1/014113</meta:user-defined>
    <meta:user-defined meta:name="DCTERMS.abstract">het gebruik van het perceel</meta:user-defined>
    <dc:language>nl</dc:language>
    <meta:user-defined meta:name="OVERHEIDop.locatietype/OVERHEIDop.gebiedsmarkering">Punt</meta:user-defined>
    <meta:user-defined meta:name="DC.title">Aanvraag omgevingsvergunning, het gebruik van het perceel, Sluitersweg 1 7954GX Rouveen, [SHT02AP00496] Staphorst AP 496</meta:user-defined>
    <meta:user-defined meta:name="DCTERMS.W3CDTF/DCTERMS.available">2021-08-31</meta:user-defined>
    <meta:user-defined meta:name="DCTERMS.W3CDTF/OVERHEIDop.jaargang">2021</meta:user-defined>
    <meta:user-defined meta:name="OVERHEIDop.publicationIssue">292770</meta:user-defined>
    <meta:user-defined meta:name="OVERHEIDop.GmbID/DC.identifier">gmb-2021-292770</meta:user-defined>
    <meta:user-defined meta:name="OVERHEIDop.versieInformatie"/>
  </office:meta>
</office:document-meta>
</file>