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gebruik van het perceel, Sluitersweg 1 7954GX Rouveen, [SHT02AP00496] Staphorst AP 4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Kenmerk: Z/STH21/014075</text:p>
            <text:p text:style-name="common-al">Verzenddatum besluit:</text:p>
            <text:p text:style-name="common-al">Locatie: Sluitersweg 1 7954GX Rouveen, [SHT02AP00496] Staphorst AP 496</text:p>
            <text:p text:style-name="common-al">Projectomschrijving: het gebruik van het perceel</text:p>
            <text:p text:style-name="last-al">Aangevraagde en afgegeven omgevingsvergunningen kunt u inzien bij het Omgevingsloket (op afspraa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92768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768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768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STH21/014075</meta:user-defined>
    <meta:user-defined meta:name="DCTERMS.abstract">het gebruik van het perceel</meta:user-defined>
    <dc:language>nl</dc:language>
    <meta:user-defined meta:name="OVERHEIDop.locatietype/OVERHEIDop.gebiedsmarkering">Punt</meta:user-defined>
    <meta:user-defined meta:name="DC.title">Ingetrokken aanvraag omgevingsvergunning, het gebruik van het perceel, Sluitersweg 1 7954GX Rouveen, [SHT02AP00496] Staphorst AP 496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2768</meta:user-defined>
    <meta:user-defined meta:name="OVERHEIDop.GmbID/DC.identifier">gmb-2021-292768</meta:user-defined>
    <meta:user-defined meta:name="OVERHEIDop.versieInformatie"/>
  </office:meta>
</office:document-meta>
</file>