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OUWEN VAN EEN WONING, REGENTESSELAAN 98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een woning op het perceel Regentesselaan 98 te Heerenveen (26 augustus 2021).</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92764</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764</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764</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NING OMGEVINGSVERGUNNING, BOUWEN VAN EEN WONING, REGENTESSELAAN 98 HEERENVEEN</meta:user-defined>
    <meta:user-defined meta:name="DCTERMS.W3CDTF/DCTERMS.available">2021-08-30</meta:user-defined>
    <meta:user-defined meta:name="DCTERMS.W3CDTF/OVERHEIDop.jaargang">2021</meta:user-defined>
    <meta:user-defined meta:name="OVERHEIDop.publicationIssue">292764</meta:user-defined>
    <meta:user-defined meta:name="OVERHEIDop.GmbID/DC.identifier">gmb-2021-292764</meta:user-defined>
    <meta:user-defined meta:name="OVERHEIDop.versieInformatie"/>
  </office:meta>
</office:document-meta>
</file>