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adhouderslaan 247 6171 KK te Stein (O2021-091\0971172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0 april 2021 ingekomen aanvraag omgevingsvergunning met registratienummer O2021-091\0971172338 voor het inrichten van een pakketdienst (Pick-up point) gelegen aan Stadhouderslaan 247 6171 KK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276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Stadhouderslaan 247 6171 KK te Stein (O2021-091\0971172338)</meta:user-defined>
    <meta:user-defined meta:name="DCTERMS.W3CDTF/DCTERMS.available">2021-08-30</meta:user-defined>
    <meta:user-defined meta:name="DCTERMS.W3CDTF/OVERHEIDop.jaargang">2021</meta:user-defined>
    <meta:user-defined meta:name="OVERHEIDop.publicationIssue">292763</meta:user-defined>
    <meta:user-defined meta:name="OVERHEIDop.GmbID/DC.identifier">gmb-2021-292763</meta:user-defined>
    <meta:user-defined meta:name="OVERHEIDop.versieInformatie"/>
  </office:meta>
</office:document-meta>
</file>