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334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334,  9651AS, restauratie en verbouw van een rijksmonument,  25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76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6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6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334 Meeden aanvraag omgevings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61</meta:user-defined>
    <meta:user-defined meta:name="OVERHEIDop.GmbID/DC.identifier">gmb-2021-292761</meta:user-defined>
    <meta:user-defined meta:name="OVERHEIDop.versieInformatie"/>
  </office:meta>
</office:document-meta>
</file>