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urgemeester Magneestraat 40 tot en met 40 f en 42  in Bergeijk, wijzigen van een eerder verleende vergunning (gevelwijzigingen, wijzigen van de trap aan achterzijde, achterwege laten zonnepanelen en bestaande dakkapellen worden niet vervangen door grote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0913</text:p>
            <text:p text:style-name="common-al">Omschrijving: Burgemeester Magneestraat 40 tot en met 40 f en 42  in Bergeijk, wijzigen van een eerder verleende vergunning (gevelwijzigingen, wijzigen van de trap aan achterzijde, achterwege laten zonnepanelen en bestaande dakkapellen worden niet vervangen door grotere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275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5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5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, Burgemeester Magneestraat 40 tot en met 40 f en 42  in Bergeijk, wijzigen van een eerder verleende vergunning (gevelwijzigingen, wijzigen van de trap aan achterzijde, achterwege laten zonnepanelen en bestaande dakkapellen worden niet vervangen door grotere)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759</meta:user-defined>
    <meta:user-defined meta:name="OVERHEIDop.GmbID/DC.identifier">gmb-2021-292759</meta:user-defined>
    <meta:user-defined meta:name="OVERHEIDop.versieInformatie"/>
  </office:meta>
</office:document-meta>
</file>