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Kooikerstraat 1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ugustus 2021 een besluit genomen op de aanvraag met zaaknummer Z/21/635869 voor een Omgevingsvergunning voor het plaatsen van een dakkapel op locatie Kooikerstraat 1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75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5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kapel op het perceel Kooikerstraat 13 in Dalfs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56</meta:user-defined>
    <meta:user-defined meta:name="OVERHEIDop.GmbID/DC.identifier">gmb-2021-292756</meta:user-defined>
    <meta:user-defined meta:name="OVERHEIDop.versieInformatie"/>
  </office:meta>
</office:document-meta>
</file>