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erstkant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94</text:p>
            <text:p text:style-name="common-al">Datum aangevraagd: 16 augustus 2021</text:p>
            <text:p text:style-name="common-al">Toelichting: het stoppen van veebedrijf</text:p>
            <text:p text:style-name="common-al"/>
            <text:p text:style-name="common-al">Informatie </text:p>
            <text:p text:style-name="common-al">De aanvraag omgevingsvergunning  is op 24 augustus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75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94</meta:user-defined>
    <meta:user-defined meta:name="DCTERMS.abstract">het stoppen van veebedrijf</meta:user-defined>
    <dc:language>nl</dc:language>
    <meta:user-defined meta:name="OVERHEIDop.locatietype/OVERHEIDop.gebiedsmarkering">Adres</meta:user-defined>
    <meta:user-defined meta:name="DC.title">Ingetrokken aanvraag omgevingsvergunning Werstkant 34 in Berlicu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54</meta:user-defined>
    <meta:user-defined meta:name="OVERHEIDop.GmbID/DC.identifier">gmb-2021-292754</meta:user-defined>
    <meta:user-defined meta:name="OVERHEIDop.versieInformatie"/>
  </office:meta>
</office:document-meta>
</file>