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Oude Terheijdenseweg 49 4815CM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978</text:p>
            <text:p text:style-name="common-al">Ingekomen: 25-08-2021</text:p>
            <text:p text:style-name="common-al">Locatie: Oude Terheijdenseweg 49 4815CM Breda, District Midden Breda</text:p>
            <text:p text:style-name="common-al">Projectomschrijving: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2752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752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752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4978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Aanvraag omgevingsvergunning, het realiseren van een dakopbouw, Oude Terheijdenseweg 49 4815CM Breda, District Midden Breda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2752</meta:user-defined>
    <meta:user-defined meta:name="OVERHEIDop.GmbID/DC.identifier">gmb-2021-292752</meta:user-defined>
    <meta:user-defined meta:name="OVERHEIDop.versieInformatie"/>
  </office:meta>
</office:document-meta>
</file>