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de kantine van tennisvereniging De Heksenmepp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274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4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4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58</meta:user-defined>
    <meta:user-defined meta:name="DCTERMS.abstract">het exploiteren van de kantine van tennisvereniging De Heksenmepp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Touwslag 4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744</meta:user-defined>
    <meta:user-defined meta:name="OVERHEIDop.GmbID/DC.identifier">gmb-2021-292744</meta:user-defined>
    <meta:user-defined meta:name="OVERHEIDop.versieInformatie"/>
  </office:meta>
</office:document-meta>
</file>