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IJsselvere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234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IJsselvere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hogen van een tuin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274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4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4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23453</meta:user-defined>
    <meta:user-defined meta:name="DCTERMS.abstract">het verhogen van een tui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IJsselvere 15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743</meta:user-defined>
    <meta:user-defined meta:name="OVERHEIDop.GmbID/DC.identifier">gmb-2021-292743</meta:user-defined>
    <meta:user-defined meta:name="OVERHEIDop.versieInformatie"/>
  </office:meta>
</office:document-meta>
</file>