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ndervakantieweek De Heksenketel vanaf 23 tot en met 26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274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4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464</meta:user-defined>
    <meta:user-defined meta:name="DCTERMS.abstract">het organiseren van de kindervakantieweek De Heksenketel vanaf 23 tot en met 26 augustus 2021</meta:user-defined>
    <dc:language>nl</dc:language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742</meta:user-defined>
    <meta:user-defined meta:name="OVERHEIDop.GmbID/DC.identifier">gmb-2021-292742</meta:user-defined>
    <meta:user-defined meta:name="OVERHEIDop.versieInformatie"/>
  </office:meta>
</office:document-meta>
</file>