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uizenseweg 8 te Babberich, het uitbreiden van de zeugenhouderij (binnen de bestaande gebouwen)</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ingediend voor een omgevingsvergunning op locatie Veldhuizenseweg 8 te Babberich. De aanvraag is geregistreerd onder zaaknummer HZ_WABO-2021-1491. De aanvraag gaat over het uitbreiden van de zeugenhouderij (binnen de bestaande gebouwen) aan de Veldhuizenseweg 8 te Babberich.</text:p>
            <text:p text:style-name="common-al">De aanvraag is ingediend voor:</text:p>
            <text:list text:style-name="id1-3-2-1-1-3">
              <text:list-item text:style-override="id1-3-2-1-1-3-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73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3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3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uizenseweg 8 te Babberich, het uitbreiden van de zeugenhouderij (binnen de bestaande gebouwen)</meta:user-defined>
    <meta:user-defined meta:name="DCTERMS.W3CDTF/DCTERMS.available">2021-08-30</meta:user-defined>
    <meta:user-defined meta:name="DCTERMS.W3CDTF/OVERHEIDop.jaargang">2021</meta:user-defined>
    <meta:user-defined meta:name="OVERHEIDop.publicationIssue">292731</meta:user-defined>
    <meta:user-defined meta:name="OVERHEIDop.GmbID/DC.identifier">gmb-2021-292731</meta:user-defined>
    <meta:user-defined meta:name="OVERHEIDop.versieInformatie"/>
  </office:meta>
</office:document-meta>
</file>