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61 in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2</text:p>
            <text:p text:style-name="common-al">Aangevraagd op 22 augustus 2021</text:p>
            <text:p text:style-name="common-al">het realiseren van een mantelzorgwoning</text:p>
            <text:p text:style-name="common-al">Reguliere procedure voor de activiteit: bouwen/monument/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72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2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62</meta:user-defined>
    <meta:user-defined meta:name="DCTERMS.abstract">het realiseren van een mantelzorgwoning</meta:user-defined>
    <dc:language>nl</dc:language>
    <meta:user-defined meta:name="OVERHEIDop.locatietype/OVERHEIDop.gebiedsmarkering">Adres</meta:user-defined>
    <meta:user-defined meta:name="DC.title">Aangevraagde omgevingsvergunning Hooghei 61 in Berlicum (monument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29</meta:user-defined>
    <meta:user-defined meta:name="OVERHEIDop.GmbID/DC.identifier">gmb-2021-292729</meta:user-defined>
    <meta:user-defined meta:name="OVERHEIDop.versieInformatie"/>
  </office:meta>
</office:document-meta>
</file>