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Slijtersvergunning Beeksestraat 29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87</text:p>
            <text:p text:style-name="common-al">Verzenddatum besluit: 25-08-2021</text:p>
            <text:p text:style-name="common-al">Locatie: Beeksestraat 29 4841GA Prinsenbeek</text:p>
            <text:p text:style-name="common-al">Omschrijving: Slijtersvergunning artikel 30a Alcoholwet</text:p>
            <text:p text:style-name="common-al">De burgemeester heeft besloten het aanhangsel te wijzigen van de Slijtersvergunning op Beeksestraat 29 4841GA Prinsenbeek. Dit betreft het bijschrijven of verwijderen van een leidinggevende van de bestaande Slijters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72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2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2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8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Slijtersvergunning Beeksestraat 29 4841GA Prinsenbee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28</meta:user-defined>
    <meta:user-defined meta:name="OVERHEIDop.GmbID/DC.identifier">gmb-2021-292728</meta:user-defined>
    <meta:user-defined meta:name="OVERHEIDop.versieInformatie"/>
  </office:meta>
</office:document-meta>
</file>