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5 te Lathum, het aanleggen van een rijbak voor paarden en een mesthoop</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ingediend voor een omgevingsvergunning op locatie Bandijk 5 te Lathum. De aanvraag is geregistreerd onder zaaknummer HZ_WABO-2021-1493. De aanvraag gaat over het aanleggen van een rijbak voor paarden en een mesthoop aan de Bandijk 5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2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andijk 5 te Lathum, het aanleggen van een rijbak voor paarden en een mesthoop</meta:user-defined>
    <meta:user-defined meta:name="DCTERMS.W3CDTF/DCTERMS.available">2021-08-30</meta:user-defined>
    <meta:user-defined meta:name="DCTERMS.W3CDTF/OVERHEIDop.jaargang">2021</meta:user-defined>
    <meta:user-defined meta:name="OVERHEIDop.publicationIssue">292727</meta:user-defined>
    <meta:user-defined meta:name="OVERHEIDop.GmbID/DC.identifier">gmb-2021-292727</meta:user-defined>
    <meta:user-defined meta:name="OVERHEIDop.versieInformatie"/>
  </office:meta>
</office:document-meta>
</file>