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Purmer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Magic Circus, het Amsterdams Stadscircus ter hoogte van Purmerplein 22 1023BD AMSTERDAM</text:p>
            <text:p text:style-name="common-al">Datum van:01-09-2021</text:p>
            <text:p text:style-name="common-al">Datum t/m:05-09-2021</text:p>
            <text:p text:style-name="common-al">Tijd van: 13:00</text:p>
            <text:p text:style-name="common-al">Tijd tot: 21:00</text:p>
            <text:p text:style-name="common-al">Bezoekers drukste moment: 200</text:p>
            <text:p text:style-name="common-al">Activiteiten:Voorstelling bijwonen van modern theatercircus.</text:p>
            <text:p text:style-name="common-al">Verzonden naar aanvrager op: 20-08-2021</text:p>
            <text:p text:style-name="common-al">Kenmerk gemeente: Z/21/1930148</text:p>
            <text:p text:style-name="common-al"/>
            <text:p text:style-name="common-al">Het besluit en bijbehorende stukken kunt u per e-mail ontvangen. Stuur een e-mail naar 
  <text:a xlink:href="mailto:evenementen.sdn@amsterdam.nl?Subject=Dossier Z/21/1930148" xlink:type="simple">evenementen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1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0148</meta:user-defined>
    <meta:user-defined meta:name="DCTERMS.abstract">Verleend: evenementenvergunning ter hoogte van adres Purmerplein 22</meta:user-defined>
    <dc:language>nl</dc:language>
    <meta:user-defined meta:name="OVERHEIDop.locatietype/OVERHEIDop.gebiedsmarkering">Punt</meta:user-defined>
    <meta:user-defined meta:name="DC.title">Besluit evenementenvergunning Verleend Purmerplein 22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14</meta:user-defined>
    <meta:user-defined meta:name="OVERHEIDop.GmbID/DC.identifier">gmb-2021-292714</meta:user-defined>
    <meta:user-defined meta:name="OVERHEIDop.versieInformatie"/>
  </office:meta>
</office:document-meta>
</file>