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OP DE HEFFING EN INVORDERING VAN RECLAMEBELASTING WINTERSWIJK CENTRUM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raad in de raadsvergadering van 17 december 2020 de Verordening Reclamebelasting 2021 heeft vastgesteld;</text:p>
            <text:p text:style-name="al"/>
            <text:p text:style-name="al">gelezen het voorstel van burgemeester en wethouders van 19 januari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WIJZIGINGSVERORDENING OP DE HEFFING EN INVORDERING VAN RECLAMEBELASTING WINTERSWIJK CENTRUM 2021</text:span>
          </text:p>
            <text:p text:style-name="al">(Wijzigingsverordening Reclame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van de Verordening Reclamebelasting 2021 wordt als volgt gewijzigd:</text:p>
            <text:list text:style-name="id1-3-2-2-1-3">
              <text:list-item text:style-override="id1-3-2-2-1-3-1">
                <text:number>1.</text:number>
                <text:p text:style-name="al">De reclamebelasting wordt geheven per onroerende zaak naar een vast bedrag van <text:span text:style-name="nadrukvet">€ nihil</text:span> voor het hebben van één of meerdere openbare aankondigingen die op, aan of bij de onroerende zaak worden aangetroffen.</text:p>
              </text:list-item>
              <text:list-item text:style-override="id1-3-2-2-1-3-2">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text:p>
              </text:list-item>
              <text:list-item text:style-override="id1-3-2-2-1-3-3">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erkt terug tot 1 januari 2021, welke dag tevens de datum is van ingang van de heffing,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Wijzigingsverordening Verordening Reclamebelast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5 februari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7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8430</meta:user-defined>
    <meta:user-defined meta:name="DCTERMS.alternative">Verordening Reclamebelasting 2021</meta:user-defined>
    <dc:language>nl</dc:language>
    <meta:user-defined meta:name="OVERHEID.Gemeente/DC.spatial">Winterswijk</meta:user-defined>
    <meta:user-defined meta:name="DC.title">Verordening op de heffing en invordering van Reclamebelasting Winterswijk centrum 2021</meta:user-defined>
    <meta:user-defined meta:name="DCTERMS.W3CDTF/DCTERMS.available">2021-02-26</meta:user-defined>
    <meta:user-defined meta:name="DCTERMS.W3CDTF/OVERHEIDop.jaargang">2021</meta:user-defined>
    <meta:user-defined meta:name="OVERHEIDop.publicationIssue">29270</meta:user-defined>
    <meta:user-defined meta:name="OVERHEIDop.betreftRegeling">CVDR650544_2</meta:user-defined>
    <meta:user-defined meta:name="xs:date/OVERHEIDop.startdatum">2021-02-27</meta:user-defined>
    <meta:user-defined meta:name="OVERHEIDop.GmbID/DC.identifier">gmb-2021-29270</meta:user-defined>
    <meta:user-defined meta:name="OVERHEIDop.versieInformatie"/>
  </office:meta>
</office:document-meta>
</file>