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ethouder Romboutsstraat 4 4818H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566</text:p>
            <text:p text:style-name="common-al">Verzenddatum besluit: 25-8-2021</text:p>
            <text:p text:style-name="common-al">Locatie: Wethouder Romboutsstraat 4 4818HH Breda, District West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8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8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8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6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Wethouder Romboutsstraat 4 4818HH Breda, District West Breda</meta:user-defined>
    <meta:user-defined meta:name="DCTERMS.W3CDTF/DCTERMS.available">2021-08-27</meta:user-defined>
    <meta:user-defined meta:name="DCTERMS.W3CDTF/OVERHEIDop.jaargang">2021</meta:user-defined>
    <meta:user-defined meta:name="OVERHEIDop.publicationIssue">292583</meta:user-defined>
    <meta:user-defined meta:name="OVERHEIDop.GmbID/DC.identifier">gmb-2021-292583</meta:user-defined>
    <meta:user-defined meta:name="OVERHEIDop.versieInformatie"/>
  </office:meta>
</office:document-meta>
</file>