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Rembrandtkade 33 te Deventer, nabij de ingang van de woning, kenmerk: 220370-2021</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Het college van burgemeester en wethouders van Deventer besluit tot:</text:p>
            <text:p text:style-name="al">het instellen van een kenteken gebonden gehandicaptenparkeerplaats aan de Rembrandtkade 3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l"/>
            <text:p text:style-name="al">
            <text:span text:style-name="nadrukvet">Aanleiding</text:span>
          </text:p>
            <text:p text:style-name="al">Bij de gemeente is een aanvraag ingediend tot het instellen van een kenteken gebonden gehandicaptenparkeerplaats aan de Rembrandtkade 33 te Deventer, nabij de ingang van de woning.</text:p>
            <text:p text:style-name="al"/>
            <text:p text:style-name="al">
            <text:span text:style-name="nadrukvet">Motivering en belangenafweging </text:span>
          </text:p>
            <text:p text:style-name="al">De genoemde parkeervakken zijn gelegen binnen de grenzen van de gemeente Deventer en in beheer en onderhoud bij de gemeente Deventer.</text:p>
            <text:p text:style-name="al">De aanvrager is in het bezit van een gehandicaptenkaart B.</text:p>
            <text:p text:style-name="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al">Na een zorgvuldige afweging is gekozen voor het instellen van een kenteken gebonden gehandicaptenparkeerplaats aan de Rembrandtkade 33.Te realiseren op locatie volgens bijgevoegde tekening.</text:p>
            <text:p text:style-name="al">Aan het verkeersbesluit ligt het volgende verkeersbelang ten grondslag (art. 2 WVW 1994): </text:p>
            <text:p text:style-name="al">het waarborgen van de vrijheid van verkeer (zodat betrokkene in staat is deel te nemen aan het verkeer en de medische beperkingen dit niet in de weg staan);</text:p>
            <text:p text:style-name="al">De overige verkeersbelangen zijn in dit geval niet van toepassing.</text:p>
            <text:p text:style-name="al"/>
            <text:p text:style-name="al">
            <text:span text:style-name="nadrukvet">Wettelijk kader</text:span>
          </text:p>
            <text:p text:style-name="al">- Artikel 2, eerste lid, onder a. van de Wegenverkeerswet 1994, bevat de verkeersbelangen die minimaal afgewogen dienen te worden bij een verkeersbesluit. </text:p>
            <text:p text:style-name="al">- In artikel 15, eerste lid van de Wegenverkeerswet 1994, is bepaald dat voor de plaatsing en verwijdering van bepaalde verkeerstekens en onderborden een verkeersbesluit is vereist. </text:p>
            <text:p text:style-name="al">- In artikel 18, eerste lid, onder d, van de Wegenverkeerswet 1994 is bepaald welk bestuursorgaan bevoegd is een verkeersbesluit te nemen.</text:p>
            <text:p text:style-name="al">- Artikel 12 van het Besluit Administratieve Bepalingen inzake het Wegverkeer geeft aan voor welke verkeerstekens het plaatsen en verwijderen een verkeersbesluit is vereist.</text:p>
            <text:p text:style-name="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al">- In de Regeling tot verlening van bevoegdheden gemeente Deventer en de bijhorende lijst van bevoegdheden is vastgelegd dat de programmamanager Leefomgeving is gemandateerd voor het nemen van verkeersbesluiten.</text:p>
            <text:p text:style-name="al"/>
            <text:p text:style-name="al">
            <text:span text:style-name="nadrukvet">Publicatie</text:span>
          </text:p>
            <text:p text:style-name="al">Bekendmaking van het verkeersbesluit geschiedt digitaal door publicatie in het Gemeenteblad van 27 augustus 2021 (www.zoek.officielebekendmakingen.nl).</text:p>
            <text:p text:style-name="al"/>
            <text:p text:style-name="al">
            <text:span text:style-name="nadrukvet">Rechtsmiddelen</text:span>
          </text:p>
            <text:p text:style-name="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al">• uw naam en adres;</text:p>
            <text:p text:style-name="al">• de datum </text:p>
            <text:p text:style-name="al">• het kenmerk van ons besluit;</text:p>
            <text:p text:style-name="al">• waarom u het niet eens bent met ons besluit;</text:p>
            <text:p text:style-name="al">• uw handtekening.</text:p>
            <text:p text:style-name="al">U moet dit bezwaarschrift hebben ingediend binnen zes weken na de dag van publicatie van dit besluit. U kunt ook bezwaar maken via ons formulier op www.deventer.nl/bezwaarschrift.</text:p>
            <text:p text:style-name="al"/>
            <text:p text:style-name="al">Deventer, 17 augustus 2021</text:p>
            <text:p text:style-name="al"/>
            <text:p text:style-name="al">namens burgemeester en wethouders van Deventer,</text:p>
            <text:p text:style-name="al"/>
            <text:p text:style-name="al"/>
            <text:p text:style-name="al">R.A.P. van Hout</text:p>
            <text:p text:style-name="al">Programmamanager Leefomgev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57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7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7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voor het instellen van een kenteken gebonden gehandicaptenparkeerplaats aan de Rembrandtkade 33 te Deventer, nabij de ingang van de woning.</meta:user-defined>
    <dc:language>nl</dc:language>
    <meta:user-defined meta:name="OVERHEIDop.locatietype/OVERHEIDop.gebiedsmarkering">Adres</meta:user-defined>
    <meta:user-defined meta:name="DC.title">Verkeersbesluit voor het instellen van een kenteken gebonden gehandicaptenparkeerplaats aan de Rembrandtkade 33 te Deventer, nabij de ingang van de woning, kenmerk: 220370-2021</meta:user-defined>
    <meta:user-defined meta:name="DCTERMS.W3CDTF/DCTERMS.available">2021-08-27</meta:user-defined>
    <meta:user-defined meta:name="OVERHEIDop.externeBijlage">bijlage vkb Rembrandtkade 33 Deventer|exb-2021-51118</meta:user-defined>
    <meta:user-defined meta:name="DCTERMS.W3CDTF/OVERHEIDop.jaargang">2021</meta:user-defined>
    <meta:user-defined meta:name="OVERHEIDop.publicationIssue">292578</meta:user-defined>
    <meta:user-defined meta:name="OVERHEIDop.GmbID/DC.identifier">gmb-2021-292578</meta:user-defined>
    <meta:user-defined meta:name="OVERHEIDop.versieInformatie"/>
  </office:meta>
</office:document-meta>
</file>