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ekkinkhofweg 8 N01,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Blekkinkhofweg 8 N01, zaaknummer 2021-000786</text:p>
            <text:p text:style-name="common-al">Voor: vellen 2 eiken op erf, datum besluit en verzending: 30-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5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lekkinkhofweg 8 N01,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lekkinkhofweg 8 N01,  Winterswijk Woold</meta:user-defined>
    <meta:user-defined meta:name="DCTERMS.W3CDTF/DCTERMS.available">2021-08-27</meta:user-defined>
    <meta:user-defined meta:name="DCTERMS.W3CDTF/OVERHEIDop.jaargang">2021</meta:user-defined>
    <meta:user-defined meta:name="OVERHEIDop.publicationIssue">292577</meta:user-defined>
    <meta:user-defined meta:name="OVERHEIDop.GmbID/DC.identifier">gmb-2021-292577</meta:user-defined>
    <meta:user-defined meta:name="OVERHEIDop.versieInformatie"/>
  </office:meta>
</office:document-meta>
</file>