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unenpark 1 t/m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V Funenpark 1 t/m 206, 27-08-2021 t/m 17-12-2021, Locatie: Funenpark 1 t/m 206</text:p>
            <text:p text:style-name="common-al">Looptijd :-- t/m 17-12-2021</text:p>
            <text:p text:style-name="common-al">Verzonden naar aanvrager op: 20-08-2021</text:p>
            <text:p text:style-name="common-al">Kenmerk gemeente: Z/21/1951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1/1951986" xlink:type="simple">Stadsloket.centrum.vergunningen.dvl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57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7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7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986</meta:user-defined>
    <meta:user-defined meta:name="DCTERMS.abstract">OBV Funenpark 1 t/m 206, 27-08-2021 t/m 17-12-2021,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apv vergunning Verleend Funenpark 1 t/m 206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573</meta:user-defined>
    <meta:user-defined meta:name="OVERHEIDop.GmbID/DC.identifier">gmb-2021-292573</meta:user-defined>
    <meta:user-defined meta:name="OVERHEIDop.versieInformatie"/>
  </office:meta>
</office:document-meta>
</file>