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ldenhof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Maldenhof 423- 3-09-2021 van 07:00- 17:00 uur-donker groen amsterdam- Maldenhof 357, Locatie: Maldenhof 357</text:p>
            <text:p text:style-name="common-al">Looptijd :-- t/m 03-09-2021</text:p>
            <text:p text:style-name="common-al">Verzonden naar aanvrager op: 20-08-2021</text:p>
            <text:p text:style-name="common-al">Kenmerk gemeente: Z/21/1952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52160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7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160</meta:user-defined>
    <meta:user-defined meta:name="DCTERMS.abstract">TVM-Maldenhof 423- 3-09-2021 van 07:00- 17:00 uur-donker groen amsterdam- Maldenhof 357, Maldenhof 357</meta:user-defined>
    <dc:language>nl</dc:language>
    <meta:user-defined meta:name="OVERHEIDop.locatietype/OVERHEIDop.gebiedsmarkering">Adres</meta:user-defined>
    <meta:user-defined meta:name="DC.title">Besluit apv vergunning Verleend Maldenhof 357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72</meta:user-defined>
    <meta:user-defined meta:name="OVERHEIDop.GmbID/DC.identifier">gmb-2021-292572</meta:user-defined>
    <meta:user-defined meta:name="OVERHEIDop.versieInformatie"/>
  </office:meta>
</office:document-meta>
</file>