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 (naast Torenwijk nr. 6), het bouwen van een 2 onder 1 kap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8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erveen</text:span>
          </text:p>
            <text:p text:style-name="common-al">Achterweg (naast Torenwijk nr. 6), het bouwen van een 2 onder 1 kap woning, 82132-2021</text:p>
            <text:p text:style-name="common-al">Gedurende de bezwaartermijn kunnen de aanvragen en beschikkingen en de bijbehorende stukken door een ieder tot 6 weken na publicatie worden ingezien. 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256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6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6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Borger-Odoorn, Odoornerveen, Achterweg (naast Torenwijk nr. 6), het bouwen van een 2 onder 1 kap woning (aanvraag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569</meta:user-defined>
    <meta:user-defined meta:name="OVERHEIDop.GmbID/DC.identifier">gmb-2021-292569</meta:user-defined>
    <meta:user-defined meta:name="OVERHEIDop.versieInformatie"/>
  </office:meta>
</office:document-meta>
</file>