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eringschans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6 parkeervakken Weteringschans 213, 9-9-2021 t/m 10-9-2021, Locatie: Weteringschans 213</text:p>
            <text:p text:style-name="common-al">Looptijd :-- t/m 10-09-2021</text:p>
            <text:p text:style-name="common-al">Verzonden naar aanvrager op: 20-08-2021</text:p>
            <text:p text:style-name="common-al">Kenmerk gemeente: Z/21/1951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1/1951675" xlink:type="simple">Stadsloket.centrum.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6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675</meta:user-defined>
    <meta:user-defined meta:name="DCTERMS.abstract">6 parkeervakken Weteringschans 213, 9-9-2021 t/m 10-9-2021, </meta:user-defined>
    <dc:language>nl</dc:language>
    <meta:user-defined meta:name="OVERHEIDop.locatietype/OVERHEIDop.gebiedsmarkering">Adres</meta:user-defined>
    <meta:user-defined meta:name="DC.title">Besluit apv vergunning Verleend Weteringschans 213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68</meta:user-defined>
    <meta:user-defined meta:name="OVERHEIDop.GmbID/DC.identifier">gmb-2021-292568</meta:user-defined>
    <meta:user-defined meta:name="OVERHEIDop.versieInformatie"/>
  </office:meta>
</office:document-meta>
</file>