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auriergrach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Lauriergracht 37, 27-8-2021, Locatie: Lauriergracht 37</text:p>
            <text:p text:style-name="common-al">Looptijd :-- t/m 27-08-2021</text:p>
            <text:p text:style-name="common-al">Verzonden naar aanvrager op: 23-08-2021</text:p>
            <text:p text:style-name="common-al">Kenmerk gemeente: Z/21/1951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1/1951276" xlink:type="simple">Stadsloket.centrum.vergunningen.dvl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56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6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6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276</meta:user-defined>
    <meta:user-defined meta:name="DCTERMS.abstract">tvm stremmen, Lauriergracht 37, 27-8-2021, </meta:user-defined>
    <dc:language>nl</dc:language>
    <meta:user-defined meta:name="OVERHEIDop.locatietype/OVERHEIDop.gebiedsmarkering">Adres</meta:user-defined>
    <meta:user-defined meta:name="DC.title">Besluit apv vergunning Verleend Lauriergracht 37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561</meta:user-defined>
    <meta:user-defined meta:name="OVERHEIDop.GmbID/DC.identifier">gmb-2021-292561</meta:user-defined>
    <meta:user-defined meta:name="OVERHEIDop.versieInformatie"/>
  </office:meta>
</office:document-meta>
</file>