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Sint Jansteen, Heerstraat 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Sint Jansteen, Heerstraat 9.</text:span>
          </text:p>
            <text:p text:style-name="common-al">Zaakomschrijving: afvoeren van asbesthoudende golfplaten</text:p>
            <text:p text:style-name="common-al">Zaaknummer: 244632</text:p>
            <text:p text:style-name="common-al">Acceptatie datum verzonden: {17 augustus 2021.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92558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558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558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4632</meta:user-defined>
    <meta:user-defined meta:name="DCTERMS.abstract">afvoeren van asbesthoudende golfplaten</meta:user-defined>
    <dc:language>nl</dc:language>
    <meta:user-defined meta:name="OVERHEIDop.locatietype/OVERHEIDop.gebiedsmarkering">Punt</meta:user-defined>
    <meta:user-defined meta:name="DC.title">Acceptatie sloopmelding, Sint Jansteen, Heerstraat 9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558</meta:user-defined>
    <meta:user-defined meta:name="OVERHEIDop.GmbID/DC.identifier">gmb-2021-292558</meta:user-defined>
    <meta:user-defined meta:name="OVERHEIDop.versieInformatie"/>
  </office:meta>
</office:document-meta>
</file>