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rins Hendrikstraat 15, 7101C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 hebben verleend:</text:p>
            <text:p text:style-name="common-al">- vellen houtopstand</text:p>
            <text:p text:style-name="common-al">Locatie: Prins Hendrikstraat 15, zaaknummer 2021-000763</text:p>
            <text:p text:style-name="common-al">Voor: vellen 1 esdoorn in achtertuin, datum besluit en verzending: 29-07-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255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5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5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rins Hendrikstraat 15, 7101CK Winterswijk</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Prins Hendrikstraat 15, 7101CK Winterswijk</meta:user-defined>
    <meta:user-defined meta:name="DCTERMS.W3CDTF/DCTERMS.available">2021-08-27</meta:user-defined>
    <meta:user-defined meta:name="DCTERMS.W3CDTF/OVERHEIDop.jaargang">2021</meta:user-defined>
    <meta:user-defined meta:name="OVERHEIDop.publicationIssue">292557</meta:user-defined>
    <meta:user-defined meta:name="OVERHEIDop.GmbID/DC.identifier">gmb-2021-292557</meta:user-defined>
    <meta:user-defined meta:name="OVERHEIDop.versieInformatie"/>
  </office:meta>
</office:document-meta>
</file>