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eizer Frederikstraat 35 te Deventer, nabij de ingang van de woning, kenmerk: 180727-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Keizer Frederikstraat 3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Keizer Frederikstraat 35,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Keizer Frederikstraat 35,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0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5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Keizer Frederikstraat 35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Keizer Frederikstraat 35 te Deventer, nabij de ingang van de woning, kenmerk: 180727-2021</meta:user-defined>
    <meta:user-defined meta:name="DCTERMS.W3CDTF/DCTERMS.available">2021-08-27</meta:user-defined>
    <meta:user-defined meta:name="OVERHEIDop.externeBijlage">bijlage vkb Keizer Frederikstraat 35 Deventer|exb-2021-51112</meta:user-defined>
    <meta:user-defined meta:name="DCTERMS.W3CDTF/OVERHEIDop.jaargang">2021</meta:user-defined>
    <meta:user-defined meta:name="OVERHEIDop.publicationIssue">292553</meta:user-defined>
    <meta:user-defined meta:name="OVERHEIDop.GmbID/DC.identifier">gmb-2021-292553</meta:user-defined>
    <meta:user-defined meta:name="OVERHEIDop.versieInformatie"/>
  </office:meta>
</office:document-meta>
</file>