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Ginneken, Viandenlaan/Schoolakker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3896</text:p>
            <text:p text:style-name="common-al">Verzenddatum besluit:</text:p>
            <text:p text:style-name="common-al">Locatie: Viandenlaan/Schoolakkerplein Breda</text:p>
            <text:p text:style-name="common-al">Omschrijving: Kermis Ginneken</text:p>
            <text:p text:style-name="common-al">Periode: van 01-09-2021 tot en met 05-09-2021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55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5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5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3896</meta:user-defined>
    <meta:user-defined meta:name="DCTERMS.abstract">Kermis Ginneken</meta:user-defined>
    <dc:language>nl</dc:language>
    <meta:user-defined meta:name="OVERHEIDop.locatietype/OVERHEIDop.gebiedsmarkering">Punt</meta:user-defined>
    <meta:user-defined meta:name="DC.title">Verleende evenementenvergunning, Kermis Ginneken, Viandenlaan/Schoolakkerplein Breda</meta:user-defined>
    <meta:user-defined meta:name="DCTERMS.W3CDTF/DCTERMS.available">2021-08-27</meta:user-defined>
    <meta:user-defined meta:name="DCTERMS.W3CDTF/OVERHEIDop.jaargang">2021</meta:user-defined>
    <meta:user-defined meta:name="OVERHEIDop.publicationIssue">292551</meta:user-defined>
    <meta:user-defined meta:name="OVERHEIDop.GmbID/DC.identifier">gmb-2021-292551</meta:user-defined>
    <meta:user-defined meta:name="OVERHEIDop.versieInformatie"/>
  </office:meta>
</office:document-meta>
</file>