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september 2021</text:p>
            <text:p text:style-name="common-al">Onderwerp: Verkeersbesluit voor het aanwijzen en inrichten van een gehandicaptenparkeerplaats op kenteken nabij Jacob van Lichtenbergstraat te Mijdrecht.</text:p>
            <text:p text:style-name="common-al">Burgemeester en wethouders van de gemeente De Ronde Venen;</text:p>
            <text:p text:style-name="common-al"/>
            <text:p text:style-name="common-al">De gemeente heeft een verzoek ontvangen voor het aanwijzen en inrichten van een gehandicapten-parkeerplaats op kenteken nabij Jacob van Lichtenbergstraat te Mijdrecht.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 </text:p>
            <text:p text:style-name="common-al"/>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nabij Jacob van Lichtenbergstraat te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
            <text:p text:style-name="common-al">Burgemeester en wethouders van De Ronde Venen,</text:p>
            <text:p text:style-name="common-al">Gemandateerd aan de medewerker</text:p>
            <text:p text:style-name="common-al"/>
            <text:p text:style-name="common-al">R. Schoots</text:p>
            <text:p text:style-name="common-al">afdeling Integraal Beheer Openbare Ruimte</text:p>
            <text:p text:style-name="common-al"/>
            <text:p text:style-name="common-al"/>
            <text:p text:style-name="common-al">Inzage </text:p>
            <text:p text:style-name="common-al">Het onderhavige besluit wordt voor belanghebbenden ter inzage gelegd gedurende zes weken met ingang van de dag na de publicatie op de gemeentepagina in het Witte Weekblad (vrijdag 3 september 2021), tijdens de openingstijden, achter de balie in het gemeentehuis. </text:p>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254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4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4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Jacob van Lichtenbergstraat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08350</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1-09-03</meta:user-defined>
    <meta:user-defined meta:name="OVERHEIDop.externeBijlage">plattgrond|exb-2021-51102</meta:user-defined>
    <meta:user-defined meta:name="DCTERMS.W3CDTF/OVERHEIDop.jaargang">2021</meta:user-defined>
    <meta:user-defined meta:name="OVERHEIDop.publicationIssue">292547</meta:user-defined>
    <meta:user-defined meta:name="OVERHEIDop.GmbID/DC.identifier">gmb-2021-292547</meta:user-defined>
    <meta:user-defined meta:name="OVERHEIDop.versieInformatie"/>
  </office:meta>
</office:document-meta>
</file>