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chipbeekstraat 54 te Deventer, nabij de ingang van de woning, kenmerk: 177401-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Schipbeekstraat 5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Schipbeekstraat 54, nabij de ingang van de woning.</text:p>
            <text:p text:style-name="al"/>
            <text:p text:style-name="al">
            <text:span text:style-name="nadrukvet">Motivering en belangenafweging</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Schipbeekstraat 54, te realiseren op locatie volgens bijgevoegde tekening.</text:p>
            <text:p text:style-name="al"/>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7 augustus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6 juli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54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4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4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Schipbeekstraat 54 te Deventer,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Schipbeekstraat 54 te Deventer, nabij de ingang van de woning, kenmerk: 177401-2021</meta:user-defined>
    <meta:user-defined meta:name="DCTERMS.W3CDTF/DCTERMS.available">2021-08-27</meta:user-defined>
    <meta:user-defined meta:name="OVERHEIDop.externeBijlage">bijlage vkb Schipbeekstraat 54 Deventer|exb-2021-51100</meta:user-defined>
    <meta:user-defined meta:name="DCTERMS.W3CDTF/OVERHEIDop.jaargang">2021</meta:user-defined>
    <meta:user-defined meta:name="OVERHEIDop.publicationIssue">292541</meta:user-defined>
    <meta:user-defined meta:name="OVERHEIDop.GmbID/DC.identifier">gmb-2021-292541</meta:user-defined>
    <meta:user-defined meta:name="OVERHEIDop.versieInformatie"/>
  </office:meta>
</office:document-meta>
</file>