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oerbeistraat, ten behoeve van IJsselkade 53, nabij de ingang van de woning, kenmerk: 202054-2021</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Moerbeistraat, ten behoeve van IJsselkade 5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Moerbeistraat ten behoeve van IJsselkade 53,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Moerbeistraat, ten behoeve van IJsselkade 53,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0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3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3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3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Moerbeistraat, ten behoeve van IJsselkade 53,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Moerbeistraat, ten behoeve van IJsselkade 53, nabij de ingang van de woning, kenmerk: 202054-2021</meta:user-defined>
    <meta:user-defined meta:name="DCTERMS.W3CDTF/DCTERMS.available">2021-08-27</meta:user-defined>
    <meta:user-defined meta:name="OVERHEIDop.externeBijlage">bijlage vkb IJsselkade 53 Deventer kggp|exb-2021-51099</meta:user-defined>
    <meta:user-defined meta:name="DCTERMS.W3CDTF/OVERHEIDop.jaargang">2021</meta:user-defined>
    <meta:user-defined meta:name="OVERHEIDop.publicationIssue">292539</meta:user-defined>
    <meta:user-defined meta:name="OVERHEIDop.GmbID/DC.identifier">gmb-2021-292539</meta:user-defined>
    <meta:user-defined meta:name="OVERHEIDop.versieInformatie"/>
  </office:meta>
</office:document-meta>
</file>