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Koningin Julianastraat 31 te Deventer, nabij de ingang van de woning, kenmerk: 203358-2021</text:p>
      <text:section text:name="regeling_id1-3-2" text:style-name="regeling">
        <text:section text:name="aanhef_id1-3-2-1" text:style-name="aanhef">
          <text:section text:name="preambule_id1-3-2-1-1" text:style-name="preambule">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Koningin Julianastraat 3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Koningin Julianastraat 31,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Koningin Julianastraat 31,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al">• uw naam en adres;</text:p>
            <text:p text:style-name="al">• de datum </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20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3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3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3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Koningin Julianastraat 31 te Deventer,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Koningin Julianastraat 31 te Deventer, nabij de ingang van de woning, kenmerk: 203358-2021</meta:user-defined>
    <meta:user-defined meta:name="DCTERMS.W3CDTF/DCTERMS.available">2021-08-27</meta:user-defined>
    <meta:user-defined meta:name="OVERHEIDop.externeBijlage">bijlage vkb Kon. Julianastraat 31 Deventer|exb-2021-51098</meta:user-defined>
    <meta:user-defined meta:name="DCTERMS.W3CDTF/OVERHEIDop.jaargang">2021</meta:user-defined>
    <meta:user-defined meta:name="OVERHEIDop.publicationIssue">292538</meta:user-defined>
    <meta:user-defined meta:name="OVERHEIDop.GmbID/DC.identifier">gmb-2021-292538</meta:user-defined>
    <meta:user-defined meta:name="OVERHEIDop.versieInformatie"/>
  </office:meta>
</office:document-meta>
</file>