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sing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eethovensingel 45, 3055JG, verwijderen van een draagmuur (aanvraagdatum 11-08-2021, dossiernummer OMV.21.08.001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53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Beethovensingel 45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34</meta:user-defined>
    <meta:user-defined meta:name="OVERHEIDop.GmbID/DC.identifier">gmb-2021-292534</meta:user-defined>
    <meta:user-defined meta:name="OVERHEIDop.versieInformatie"/>
  </office:meta>
</office:document-meta>
</file>