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ezelweg 234, 3198LS, nieuwbouw (herbouw) van een Loods (aanvraagdatum 05-08-2021, dossiernummer OMV.21.08.001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53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3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3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oezelweg 234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32</meta:user-defined>
    <meta:user-defined meta:name="OVERHEIDop.GmbID/DC.identifier">gmb-2021-292532</meta:user-defined>
    <meta:user-defined meta:name="OVERHEIDop.versieInformatie"/>
  </office:meta>
</office:document-meta>
</file>