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Wommelserweg achter 71A in T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Waadhoeke heeft een besluit genomen op de aanvraag met zaaknummer AE-20210030 voor een evenementenvergunning op de locatie Wommelserweg, achter 71A, in Tzum. Het besluit betreft het organiseren van het Fuel Power Event op 4 september 2021 van 08.00 tot 00.00 uur.Het besluit is genomen op 22 augustus 2021. Burgemeester van de gemeente Waadhoeke verleent de gevraagde vergunning.</text:p>
            <text:p text:style-name="common-al"/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p text:style-name="common-al">-uw naam en adres;</text:p>
            <text:p text:style-name="common-al">-de datum;</text:p>
            <text:p text:style-name="common-al">-het besluit waar u het niet mee eens bent;</text:p>
            <text:p text:style-name="common-al">-waarom u het niet eens bent met dit besluit;</text:p>
            <text:p text:style-name="common-al">-uw handtekening.</text:p>
            <text:p text:style-name="common-al"/>
            <text:p text:style-name="common-al">Wilt u dat het besluit niet meteen ingaat? 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92527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527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527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ende evenementenvergunning Wommelserweg achter 71A in Tzum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2527</meta:user-defined>
    <meta:user-defined meta:name="OVERHEIDop.GmbID/DC.identifier">gmb-2021-292527</meta:user-defined>
    <meta:user-defined meta:name="OVERHEIDop.versieInformatie"/>
  </office:meta>
</office:document-meta>
</file>