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Leemkuil 7, 1251 AR, het realiseren van een uitbouw en het vernieuwen van de kozijnen en dakbedekk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Leemkuil 7, 1251 AR, het realiseren van een uitbouw en het vernieuwen van de kozijnen en dakbedekking, verzonden 26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252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2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2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Leemkuil 7, 1251 AR, het realiseren van een uitbouw en het vernieuwen van de kozijnen en dakbedekking</meta:user-defined>
    <meta:user-defined meta:name="DCTERMS.W3CDTF/DCTERMS.available">2021-08-27</meta:user-defined>
    <meta:user-defined meta:name="DCTERMS.W3CDTF/OVERHEIDop.jaargang">2021</meta:user-defined>
    <meta:user-defined meta:name="OVERHEIDop.publicationIssue">292525</meta:user-defined>
    <meta:user-defined meta:name="OVERHEIDop.GmbID/DC.identifier">gmb-2021-292525</meta:user-defined>
    <meta:user-defined meta:name="OVERHEIDop.versieInformatie"/>
  </office:meta>
</office:document-meta>
</file>