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maken van een aanbouw, Z/21/055538 - Leidseweg 54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538</text:p>
            <text:p text:style-name="common-al">De beslistermijn is met zes weken is verlengd tot en met 28 september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251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1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1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verlengen beslistermijn aanvraag omgevingsvergunning: het maken van een aanbouw, Z/21/055538 - Leidseweg 548, Voorschot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518</meta:user-defined>
    <meta:user-defined meta:name="OVERHEIDop.GmbID/DC.identifier">gmb-2021-292518</meta:user-defined>
    <meta:user-defined meta:name="OVERHEIDop.versieInformatie"/>
  </office:meta>
</office:document-meta>
</file>