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Rondgang  en Weidefeest Onderling Genoe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1 een besluit genomen op de aanvraag voor een vergunning voor evenementenvergunning OG Weidefeest "kleintje kermis 2021 met zaaknummer 21SZ1552 op locatie Veldstraat 3. De evenementenvergunning is toegekend. Het evemement vindt plaats op 28 augustus 2021van12.00 uur tot 20.00 uur</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besluit kunt u bezwaar maken. Vermeldt u daarbij het hierboven genoemde zaaknummer. U kunt het bezwaar richten aan gemeente gemeente Duiven, team BinnensteBuiten postbus 6,6920 AA te Duiven. De termijn voor het indienen van een bezwaar start op datum 26 augustus 2021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92517</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517</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517</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ennisgeving besluit op aanvraag evenementenvergunning Veldstraat 3</meta:user-defined>
    <dc:language>nl</dc:language>
    <meta:user-defined meta:name="OVERHEIDop.locatietype/OVERHEIDop.gebiedsmarkering">Punt</meta:user-defined>
    <meta:user-defined meta:name="DC.title">Kennisgeving besluit op aanvraag evenementenvergunning Rondgang  en Weidefeest Onderling Genoegen</meta:user-defined>
    <meta:user-defined meta:name="DCTERMS.W3CDTF/DCTERMS.available">2021-08-27</meta:user-defined>
    <meta:user-defined meta:name="DCTERMS.W3CDTF/OVERHEIDop.jaargang">2021</meta:user-defined>
    <meta:user-defined meta:name="OVERHEIDop.publicationIssue">292517</meta:user-defined>
    <meta:user-defined meta:name="OVERHEIDop.GmbID/DC.identifier">gmb-2021-292517</meta:user-defined>
    <meta:user-defined meta:name="OVERHEIDop.versieInformatie"/>
  </office:meta>
</office:document-meta>
</file>