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Vondellaan 60 a-1, het tijdelijk (gedurende 5 maanden) plaatsen van een tent als overkapping,  verzonden 20 augustus 2021, ODIJ-Z-21-09358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2512</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12</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12</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Vondellaan 60 a-1, het tijdelijk (gedurende 5 maanden) plaatsen van een tent als overkapping,  verzonden 20 augustus 2021, ODIJ-Z-21-093584.</meta:user-defined>
    <meta:user-defined meta:name="DCTERMS.W3CDTF/DCTERMS.available">2021-08-27</meta:user-defined>
    <meta:user-defined meta:name="DCTERMS.W3CDTF/OVERHEIDop.jaargang">2021</meta:user-defined>
    <meta:user-defined meta:name="OVERHEIDop.publicationIssue">292512</meta:user-defined>
    <meta:user-defined meta:name="OVERHEIDop.GmbID/DC.identifier">gmb-2021-292512</meta:user-defined>
    <meta:user-defined meta:name="OVERHEIDop.versieInformatie"/>
  </office:meta>
</office:document-meta>
</file>