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7510 - Diepenbrock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510</text:p>
            <text:p text:style-name="common-al">Ontvangstdatum: 18 augustus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251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1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1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7510 - Diepenbrocklaan 12, Voorschot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11</meta:user-defined>
    <meta:user-defined meta:name="OVERHEIDop.GmbID/DC.identifier">gmb-2021-292511</meta:user-defined>
    <meta:user-defined meta:name="OVERHEIDop.versieInformatie"/>
  </office:meta>
</office:document-meta>
</file>