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Stationsplein 6, plaatsen tijdelijke zendmast tegen het bijgebouw van het NS-station t.b.v. de Dutch Grand Prix, verzonden 20 augustus 2021, ODIJ-Z-21-095433. Vanwege de korte duur van de plaatsing is een aparte omgevingsvergunning niet nodig en wordt de aanvraag geweigerd. De mast en container kunnen worden geplaat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251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1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1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Stationsplein 6, plaatsen tijdelijke zendmast tegen het bijgebouw van het NS-station t.b.v. de Dutch Grand Prix, verzonden 20 augustus 2021, ODIJ-Z-21-095433. Vanwege de korte duur van de plaatsing is een aparte omgevingsvergunning niet nodig en wordt de aanvraag geweigerd. De mast en container kunnen worden geplaatst.</meta:user-defined>
    <meta:user-defined meta:name="DCTERMS.W3CDTF/DCTERMS.available">2021-08-27</meta:user-defined>
    <meta:user-defined meta:name="DCTERMS.W3CDTF/OVERHEIDop.jaargang">2021</meta:user-defined>
    <meta:user-defined meta:name="OVERHEIDop.publicationIssue">292510</meta:user-defined>
    <meta:user-defined meta:name="OVERHEIDop.GmbID/DC.identifier">gmb-2021-292510</meta:user-defined>
    <meta:user-defined meta:name="OVERHEIDop.versieInformatie"/>
  </office:meta>
</office:document-meta>
</file>