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Kostverlorenstraat 107, kappen van 7 populieren, verzonden 20 augustus 2021, ODIJ-Z-21-09628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50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0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0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onderdeel kappen, Kostverlorenstraat 107, kappen van 7 populieren, verzonden 20 augustus 2021, ODIJ-Z-21-096283.</meta:user-defined>
    <meta:user-defined meta:name="DCTERMS.W3CDTF/DCTERMS.available">2021-08-27</meta:user-defined>
    <meta:user-defined meta:name="DCTERMS.W3CDTF/OVERHEIDop.jaargang">2021</meta:user-defined>
    <meta:user-defined meta:name="OVERHEIDop.publicationIssue">292509</meta:user-defined>
    <meta:user-defined meta:name="OVERHEIDop.GmbID/DC.identifier">gmb-2021-292509</meta:user-defined>
    <meta:user-defined meta:name="OVERHEIDop.versieInformatie"/>
  </office:meta>
</office:document-meta>
</file>