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doorbreken van een muur met draagfunctie, Z/21/057606 - Wijngaardenlaan 10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606</text:p>
            <text:p text:style-name="common-al">Ontvangstdatum: 23 augustus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250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0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0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doorbreken van een muur met draagfunctie, Z/21/057606 - Wijngaardenlaan 105, Voorschot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508</meta:user-defined>
    <meta:user-defined meta:name="OVERHEIDop.GmbID/DC.identifier">gmb-2021-292508</meta:user-defined>
    <meta:user-defined meta:name="OVERHEIDop.versieInformatie"/>
  </office:meta>
</office:document-meta>
</file>