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erinrichten van de tuin en het maken van een inrit, Z/21/057603 - Swagermanweg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03</text:p>
            <text:p text:style-name="common-al">Ontvangstdatum: 23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25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herinrichten van de tuin en het maken van een inrit, Z/21/057603 - Swagermanweg 24, Voorscho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04</meta:user-defined>
    <meta:user-defined meta:name="OVERHEIDop.GmbID/DC.identifier">gmb-2021-292504</meta:user-defined>
    <meta:user-defined meta:name="OVERHEIDop.versieInformatie"/>
  </office:meta>
</office:document-meta>
</file>