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uning en naam: Objectvergunning plaatsing container.</text:p>
            <text:p text:style-name="common-al">DAtum en tijdstippen: 1 t/m/31 maart 2021</text:p>
            <text:p text:style-name="common-al">Locatie/ adres: Parkeervlak nabij Wezenland 84 in Wormer.</text:p>
            <text:p text:style-name="common-al">Verzenddatum: 22 januari 2021</text:p>
            <text:p text:style-name="common-al">Datum melding/vergunning: 14 januari 201</text:p>
            <text:p text:style-name="common-al">Zaaknummer: 60817</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25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494.553 501346.224</meta:user-defined>
    <meta:user-defined meta:name="DC.title">Vergunningen/ontheffingen op of aan de weg, collectevergunning of standplaatsvergunning:</meta:user-defined>
    <meta:user-defined meta:name="OVERHEID.PostcodeHuisnummer/OVERHEIDop.postcodeHuisnummer">1531LE 55</meta:user-defined>
    <meta:user-defined meta:name="OVERHEIDop.straatnaam">Wezenland</meta:user-defined>
    <meta:user-defined meta:name="OVERHEIDop.woonplaats">Wormer</meta:user-defined>
    <meta:user-defined meta:name="DCTERMS.W3CDTF/DCTERMS.available">2021-02-01</meta:user-defined>
    <meta:user-defined meta:name="DCTERMS.W3CDTF/OVERHEIDop.jaargang">2021</meta:user-defined>
    <meta:user-defined meta:name="OVERHEIDop.publicationIssue">29250</meta:user-defined>
    <meta:user-defined meta:name="OVERHEIDop.GmbID/DC.identifier">gmb-2021-29250</meta:user-defined>
    <meta:user-defined meta:name="OVERHEIDop.versieInformatie"/>
  </office:meta>
</office:document-meta>
</file>