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emigiusplein, Rijksweg,Ploenstraat, Calvarieberg en Woerd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voor een vergunning voor evenementenvergunning processie Duiven 2021 met zaaknummer 21SZ1451 op locatie Remigiusplein, Rijksweg,Ploenstraat, Calvarieberg en Woerdstraat. De evenementenvergunning is toegekend. Het evemement vindt plaats op 29 augustusvan 11.30 uur tot {14.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6 augustus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249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9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9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Remigiusplein, Rijksweg,Ploenstraat, Calvarieberg en Woerd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Remigiusplein, Rijksweg,Ploenstraat, Calvarieberg en Woerdstraat</meta:user-defined>
    <meta:user-defined meta:name="DCTERMS.W3CDTF/DCTERMS.available">2021-08-27</meta:user-defined>
    <meta:user-defined meta:name="DCTERMS.W3CDTF/OVERHEIDop.jaargang">2021</meta:user-defined>
    <meta:user-defined meta:name="OVERHEIDop.publicationIssue">292499</meta:user-defined>
    <meta:user-defined meta:name="OVERHEIDop.GmbID/DC.identifier">gmb-2021-292499</meta:user-defined>
    <meta:user-defined meta:name="OVERHEIDop.versieInformatie"/>
  </office:meta>
</office:document-meta>
</file>