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1, 1261 AK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oissevainweg 1, 1261 AK, het verplaatsen van de inrit, ingekomen 25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249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issevainweg 1, 1261 AK, het verplaatsen van de inr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95</meta:user-defined>
    <meta:user-defined meta:name="OVERHEIDop.GmbID/DC.identifier">gmb-2021-292495</meta:user-defined>
    <meta:user-defined meta:name="OVERHEIDop.versieInformatie"/>
  </office:meta>
</office:document-meta>
</file>