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op het perceel Kuipersweg 6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augustus 2021 besloten om de beslistermijn voor de aanvraag met zaaknummer Z/21/634939 voor het plaatsen van een dakkapel op het perceel Kuipersweg 66 in Dalf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249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9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9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dakkapel op het perceel Kuipersweg 66 in Dalfs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494</meta:user-defined>
    <meta:user-defined meta:name="OVERHEIDop.GmbID/DC.identifier">gmb-2021-292494</meta:user-defined>
    <meta:user-defined meta:name="OVERHEIDop.versieInformatie"/>
  </office:meta>
</office:document-meta>
</file>